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2"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Calibri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20" style:family="paragraph" style:parent-style-name="Standard">
      <style:paragraph-properties fo:margin-left="6.244cm" fo:margin-right="0cm" fo:text-indent="1.249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6">Protokół</text:p>
      <text:p text:style-name="P6">z PREZENTACJI ARTYSTYCZNYCH LIMANOWSKICH DZIECI<text:line-break/>DZIECIĘCA TRIADA ARTYSTYCZNA<text:line-break/>8. 05. 2014 r.</text:p>
      <text:p text:style-name="P5"/>
      <text:p text:style-name="P15">Komisja w składzie:</text:p>
      <text:p text:style-name="P15">- Teresa Staśko</text:p>
      <text:p text:style-name="P15">- Marian Wójtowicz</text:p>
      <text:p text:style-name="P15">- Andrzej Giza</text:p>
      <text:p text:style-name="P3"/>
      <text:p text:style-name="P1">Po wysłuchaniu 17 punktów programowych, w których udział wzięło 269 dzieci<text:line-break/>i młodzieży, postanowiła przyznać następujące dyplomy za zajęcie czołowych miejsc:</text:p>
      <text:p text:style-name="P17"/>
      <text:p text:style-name="P10">W kategorii do lat 5<text:span text:style-name="T2"><text:line-break/></text:span>I miejsce otrzymuje <text:span text:style-name="T2">Grupa Dzieci 3 letnich</text:span> <text:span text:style-name="T7">z </text:span><text:span text:style-name="T5">Miejskiego Przedszkola Nr 1 w Limanowej</text:span></text:p>
      <text:p text:style-name="P3">dwa równorzędne II miejsca otrzymują:</text:p>
      <text:p text:style-name="P3"><text:span text:style-name="T2">Grupa III </text:span><text:span text:style-name="T7">z </text:span><text:span text:style-name="T5">Miejskiego Przedszkola Nr 1 w Limanowej</text:span></text:p>
      <text:p text:style-name="P2"><text:span text:style-name="T4">Grupa SŁONECZKA </text:span><text:span text:style-name="T5">z Miejskiego Przedszkola Nr 2 w Limanowej, oddz. w Łososinie G.</text:span></text:p>
      <text:p text:style-name="P2"><text:span text:style-name="T5">dwa równorzędne III miejsca otrzymują:</text:span></text:p>
      <text:p text:style-name="P2"><text:span text:style-name="T4">Grupa KRASNOLUDKI </text:span><text:span text:style-name="T5">z Miejskiego Przedszkola Nr 2 w Limanowej, ul. Piłsudskiego</text:span></text:p>
      <text:p text:style-name="P2"><text:span text:style-name="T4">Grupa SŁONECZKA </text:span><text:span text:style-name="T5">z Niepublicznego Przedszkola na ul. Słonecznej</text:span></text:p>
      <text:p text:style-name="P3"><text:span text:style-name="T5"/></text:p>
      <text:p text:style-name="P13">W kategorii od 6 do 8 lat</text:p>
      <text:p text:style-name="P2">taniec:</text:p>
      <text:p text:style-name="P4">I miejsce otrzymuje <text:span text:style-name="T2">Grupa VII </text:span>z <text:span text:style-name="T4">Miejskiego Przedszkola Nr 1 w Limanowej</text:span></text:p>
      <text:p text:style-name="P4">II miejsce otrzymuje zespół <text:span text:style-name="T2">MINIS </text:span>z Z<text:span text:style-name="T4">espołu Szkół Samorządowych nr 1 w Limanowej</text:span></text:p>
      <text:p text:style-name="P2"/>
      <text:p text:style-name="P2">prezentacje teatralne:</text:p>
      <text:p text:style-name="P4">I miejsce otrzymuje grupa <text:span text:style-name="T2">BAJTEK</text:span><text:span text:style-name="T6"> </text:span><text:span text:style-name="T4">z Zespołu Szkół Samorządowych nr 4 w Limanowej</text:span></text:p>
      <text:p text:style-name="P4"><text:span text:style-name="T4">II miejsca nie przyznano</text:span></text:p>
      <text:p text:style-name="P4">III miejsce otrzymuje <text:span text:style-name="T2">Grupa VI </text:span>z <text:span text:style-name="T4">Miejskiego Przedszkola Nr 1 w Limanowej</text:span></text:p>
      <text:p text:style-name="P2"/>
      <text:p text:style-name="P13">W kategorii od 9 do 12 lat</text:p>
      <text:p text:style-name="P2">taniec:</text:p>
      <text:p text:style-name="P4">I miejsce otrzymuje grupa <text:span text:style-name="T2">ARS</text:span><text:span text:style-name="T6"> </text:span><text:span text:style-name="T4">z Zespołu Szkół Samorządowych nr 3 w Limanowej</text:span></text:p>
      <text:p text:style-name="P12">II miejsce otrzymuje <text:span text:style-name="T2">Grupa gimnastyczna</text:span> z Zespołu Szkół Samorządowych<text:line-break/><text:tab/><text:tab/><text:tab/><text:tab/><text:tab/><text:tab/><text:tab/><text:tab/><text:tab/><text:tab/>Nr 4 w Limanowej</text:p>
      <text:p text:style-name="P12"/>
      <text:p text:style-name="P2">prezentacje teatralne:</text:p>
      <text:p text:style-name="P12">I miejsce otrzymuje grupa kabaretowa <text:span text:style-name="T2">BEZIMIENNI</text:span><text:span text:style-name="T6"> </text:span><text:span text:style-name="T4">z Zespołu Szkół Samorządowych <text:line-break/><text:tab/><text:tab/><text:tab/><text:tab/><text:tab/><text:tab/><text:tab/><text:tab/><text:tab/><text:tab/>Nr 3 w Limanowej</text:span></text:p>
      <text:p text:style-name="P2"/>
      <text:p text:style-name="P2"/>
      <text:p text:style-name="P2"><text:soft-page-break/></text:p>
      <text:p text:style-name="P13">W kategorii od 13 do 16 lat</text:p>
      <text:p text:style-name="P2">taniec:</text:p>
      <text:p text:style-name="P4">dwa równorzędne II miejsca otrzymują:</text:p>
      <text:p text:style-name="P4">grupa <text:span text:style-name="T2">ARS</text:span><text:span text:style-name="T6"> </text:span><text:span text:style-name="T4">z Zespołu Szkół Samorządowych nr 3 w Limanowej</text:span></text:p>
      <text:p text:style-name="P4"><text:span text:style-name="T4">oraz grupa </text:span><text:span text:style-name="T6">GAME OVER </text:span><text:span text:style-name="T4">z Zespołu Szkół Samorządowych nr 1 w Limanowej</text:span></text:p>
      <text:p text:style-name="P2"/>
      <text:p text:style-name="P2">prezentacje teatralne:</text:p>
      <text:p text:style-name="P4">I miejsce otrzymuje grupa <text:span text:style-name="T2">BAJTEK</text:span><text:span text:style-name="T6"> </text:span><text:span text:style-name="T4">z Zespołu Szkół Samorządowych nr 4 w Limanowej</text:span></text:p>
      <text:p text:style-name="P3"/>
      <text:p text:style-name="P3"/>
      <text:p text:style-name="P3"><text:tab/><text:span text:style-name="T8">Dodatkowo komisja postanowiła przyznać nagrody specjalne dla zespołów teatralnych, które wzięły udział tylko w ostatniej części TRIADY ARTYSTYCZNEJ. </text:span></text:p>
      <text:p text:style-name="P15"/>
      <text:p text:style-name="P15">Nagroda specjalna dla podopiecznych stowarzyszenia REMEDIUM w Tymbarku – aktorów teatru <text:span text:style-name="T2">NOWI GOTOWI </text:span>za wspaniałe lalki teatralne, pouczające przesłanie bajki oraz dobre teksty.</text:p>
      <text:p text:style-name="P15"/>
      <text:p text:style-name="P15">Nagroda specjalna dla wychowanków Ośrodka Szkolno - Wychowawczego w Dobrej – aktorów grupy teatralnej<text:span text:style-name="T2"> ARCYDUSZKI </text:span>za kostiumy, scenografię oraz dobre dialogi.</text:p>
      <text:p text:style-name="P15"/>
      <text:p text:style-name="P15"/>
      <text:p text:style-name="P15"/>
      <text:p text:style-name="P19"><text:tab/>Wszyscy uczestnicy konkursu otrzymali dyplomy i upominki oraz słodki poczęstunek <text:s text:c="2"/>ufundowane <text:s text:c="2"/>przez <text:s/>Limanowski <text:s/>Dom <text:s/>Kultury.</text:p>
      <text:p text:style-name="P18"/>
      <text:p text:style-name="P18"/>
      <text:p text:style-name="P14"/>
      <text:p text:style-name="P20">Na tym protokół zakończono i podpis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8T13:18:16.48</meta:creation-date>
    <dc:date>2014-05-08T15:11:43.55</dc:date>
    <meta:editing-duration>PT02H21M04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2" meta:paragraph-count="40" meta:word-count="363" meta:character-count="2428"/>
  </office:meta>
</office:document-meta>
</file>